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fo:font-size="12pt" style:font-size-asian="12pt"/>
    </style:style>
    <style:style style:name="P2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3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4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5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6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7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8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9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10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11" style:parent-style-name="Standard" style:family="paragraph">
      <style:paragraph-properties fo:text-align="center" fo:margin-bottom="0in" fo:line-height="115%"/>
      <style:text-properties style:font-name="Bookman Old Style" style:font-name-asian="Bookman Old Style" style:font-name-complex="Bookman Old Style" fo:font-size="12pt" style:font-size-asian="12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8pt" style:font-size-asian="18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8pt" style:font-size-asian="18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8pt" style:font-size-asian="18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8pt" style:font-size-asian="18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8pt" style:font-size-asian="18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8pt" style:font-size-asian="18pt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list-style-name="WWNum1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list-style-name="WWNum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list-style-name="WWNum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37" style:parent-style-name="Standard" style:list-style-name="WWNum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38" style:parent-style-name="Standard" style:list-style-name="WWNum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39" style:parent-style-name="Standard" style:list-style-name="WWNum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41" style:parent-style-name="Standard" style:list-style-name="WWNum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list-style-name="WWNum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list-style-name="WWNum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list-style-name="WWNum3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WWNum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list-style-name="WWNum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2" style:parent-style-name="Standard" style:list-style-name="WWNum4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0pt" style:font-size-asian="10pt"/>
    </style:style>
    <style:style style:name="P55" style:parent-style-name="Standard" style:list-style-name="WWNum5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56" style:parent-style-name="Standard" style:list-style-name="WWNum5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57" style:parent-style-name="Standard" style:list-style-name="WWNum5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58" style:parent-style-name="Standard" style:list-style-name="WWNum5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0pt" style:font-size-asian="10pt"/>
    </style:style>
    <style:style style:name="P61" style:parent-style-name="Standard" style:list-style-name="WWNum6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2" style:parent-style-name="Standard" style:list-style-name="WWNum6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3" style:parent-style-name="Standard" style:list-style-name="WWNum6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4" style:parent-style-name="Standard" style:list-style-name="WWNum6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5" style:parent-style-name="Standard" style:list-style-name="WWNum6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0" style:parent-style-name="Standard" style:list-style-name="WWNum7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71" style:parent-style-name="Standard" style:list-style-name="WWNum7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72" style:parent-style-name="Standard" style:list-style-name="WWNum7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73" style:parent-style-name="Standard" style:list-style-name="WWNum7" style:family="paragraph">
      <style:paragraph-properties fo:text-align="justify" fo:margin-bottom="0in" fo:line-height="150%" fo:margin-left="1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4" style:parent-style-name="Standard" style:list-style-name="WWNum7" style:family="paragraph">
      <style:paragraph-properties fo:text-align="justify" fo:margin-bottom="0in" fo:line-height="150%" fo:margin-left="1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5" style:parent-style-name="Standard" style:list-style-name="WWNum7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7" style:parent-style-name="Standard" style:list-style-name="WWNum8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2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4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5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6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7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8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99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0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1" style:parent-style-name="Standard" style:list-style-name="WWNum9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3" style:parent-style-name="Standard" style:list-style-name="WWNum10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5" style:parent-style-name="Standard" style:list-style-name="WWNum11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6" style:parent-style-name="Standard" style:list-style-name="WWNum11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7" style:parent-style-name="Standard" style:list-style-name="WWNum11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list-style-name="WWNum11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09" style:parent-style-name="Standard" style:list-style-name="WWNum11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1" style:parent-style-name="Standard" style:list-style-name="WWNum1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2" style:parent-style-name="Standard" style:list-style-name="WWNum1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3" style:parent-style-name="Standard" style:list-style-name="WWNum12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5" style:parent-style-name="Standard" style:list-style-name="WWNum1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6" style:parent-style-name="Standard" style:list-style-name="WWNum1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7" style:parent-style-name="Standard" style:list-style-name="WWNum1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8" style:parent-style-name="Standard" style:list-style-name="WWNum1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19" style:parent-style-name="Standard" style:list-style-name="WWNum1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20" style:parent-style-name="Standard" style:list-style-name="WWNum13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122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list-style-name="WWNum14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color="#222222" fo:font-size="9.5pt" style:font-size-asian="9.5pt" style:font-size-complex="9.5pt"/>
    </style:style>
    <style:style style:name="P126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9" style:parent-style-name="Standard" style:list-style-name="WWNum15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559in" style:use-optimal-column-width="false"/>
    </style:style>
    <style:style style:name="TableColumn133" style:family="table-column">
      <style:table-column-properties style:column-width="1.6416in" style:use-optimal-column-width="false"/>
    </style:style>
    <style:style style:name="TableColumn134" style:family="table-column">
      <style:table-column-properties style:column-width="4.0173in" style:use-optimal-column-width="false"/>
    </style:style>
    <style:style style:name="Table131" style:family="table">
      <style:table-properties style:width="6.218in" fo:margin-left="0.068in" table:align="left"/>
    </style:style>
    <style:style style:name="TableRow135" style:family="table-row">
      <style:table-row-properties style:min-row-height="0.0006in" style:use-optimal-row-height="false"/>
    </style:style>
    <style:style style:name="TableCell13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top="0.1666in" fo:margin-bottom="0in" fo:line-height="150%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top="0.1666in" fo:margin-bottom="0in" fo:line-height="150%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top="0.1666in" fo:margin-bottom="0in" fo:line-height="150%"/>
      <style:text-properties style:font-name="Arial" style:font-name-asian="Arial" style:font-name-complex="Arial" fo:font-weight="bold" style:font-weight-asian="bold" fo:font-size="10pt" style:font-size-asian="10pt"/>
    </style:style>
    <style:style style:name="TableRow142" style:family="table-row">
      <style:table-row-properties style:min-row-height="0.0006in" style:use-optimal-row-height="false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Row149" style:family="table-row">
      <style:table-row-properties style:min-row-height="0.0006in" style:use-optimal-row-height="false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/>
    </style:style>
    <style:style style:name="TableRow156" style:family="table-row">
      <style:table-row-properties style:min-row-height="0.0006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15%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/>
    </style:style>
    <style:style style:name="TableRow179" style:family="table-row">
      <style:table-row-properties style:min-row-height="0.0006in" style:use-optimal-row-height="false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15%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Row195" style:family="table-row">
      <style:table-row-properties style:min-row-height="0.0006in" style:use-optimal-row-height="false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Row209" style:family="table-row">
      <style:table-row-properties style:min-row-height="0.0006in" style:use-optimal-row-height="false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size="10pt" style:font-size-asian="10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15%"/>
      <style:text-properties style:font-name="Arial" style:font-name-asian="Arial" style:font-name-complex="Arial" fo:font-size="10pt" style:font-size-asian="10pt"/>
    </style:style>
    <style:style style:name="P216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217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218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219" style:parent-style-name="Standard" style:list-style-name="WWNum16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221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224" style:parent-style-name="Standard" style:family="paragraph">
      <style:paragraph-properties fo:text-align="justify" fo:margin-bottom="0in" fo:line-height="150%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28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29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0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1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2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3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4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5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6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7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8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39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40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41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44" style:parent-style-name="Standard" style:family="paragraph">
      <style:paragraph-properties fo:text-align="center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45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46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olumn249" style:family="table-column">
      <style:table-column-properties style:column-width="3.0125in" style:use-optimal-column-width="false"/>
    </style:style>
    <style:style style:name="TableColumn250" style:family="table-column">
      <style:table-column-properties style:column-width="0.8708in" style:use-optimal-column-width="false"/>
    </style:style>
    <style:style style:name="TableColumn251" style:family="table-column">
      <style:table-column-properties style:column-width="2.3347in" style:use-optimal-column-width="false"/>
    </style:style>
    <style:style style:name="Table248" style:family="table">
      <style:table-properties style:width="6.218in" fo:margin-left="0.068in" table:align="left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5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58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59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</style:style>
    <style:style style:name="TableCell2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8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78" style:family="table-row">
      <style:table-row-properties style:min-row-height="0.0006in" style:use-optimal-row-height="false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288" style:family="table-row">
      <style:table-row-properties style:min-row-height="0.0006in" style:use-optimal-row-height="false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2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293" style:family="table-row">
      <style:table-row-properties style:min-row-height="0.0006in" style:use-optimal-row-height="false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03" style:family="table-row">
      <style:table-row-properties style:min-row-height="0.0006in" style:use-optimal-row-height="false"/>
    </style:style>
    <style:style style:name="TableCell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08" style:family="table-row">
      <style:table-row-properties style:min-row-height="0.0006in" style:use-optimal-row-height="false"/>
    </style:style>
    <style:style style:name="TableCell3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28" style:family="table-row">
      <style:table-row-properties style:min-row-height="0.0006in" style:use-optimal-row-height="false"/>
    </style:style>
    <style:style style:name="TableCell3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P338" style:parent-style-name="Standard" style:family="paragraph">
      <style:paragraph-properties fo:text-align="center" fo:margin-bottom="0.1388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39" style:parent-style-name="Standard" style:family="paragraph">
      <style:paragraph-properties fo:text-align="center" fo:margin-bottom="0.1388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40" style:parent-style-name="Standard" style:family="paragraph">
      <style:paragraph-properties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41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42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43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44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/>
    </style:style>
    <style:style style:name="P345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/>
    </style:style>
    <style:style style:name="P346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53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54" style:parent-style-name="Standard" style:family="paragraph">
      <style:paragraph-properties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55" style:parent-style-name="Standard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56" style:parent-style-name="Standard" style:family="paragraph">
      <style:paragraph-properties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57" style:parent-style-name="Standard" style:family="paragraph">
      <style:paragraph-properties fo:text-align="center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58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59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paragraph-properties fo:text-align="center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1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62" style:parent-style-name="Standard" style:list-style-name="WWNum17" style:family="paragraph">
      <style:paragraph-properties fo:text-align="justify" fo:margin-bottom="0.1388in" fo:line-height="115%" fo:margin-left="0.3937in" fo:text-indent="-0.3937in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63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4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5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6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7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8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69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1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2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3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4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5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6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7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8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79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380" style:parent-style-name="Standard" style:family="paragraph">
      <style:paragraph-properties fo:text-align="justify" fo:margin-bottom="0.1388in" fo:line-height="115%" fo:margin-left="0.3937in">
        <style:tab-stops>
          <style:tab-stop style:type="left" style:position="3.92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text-align="justify" fo:margin-bottom="0.1388in" fo:line-height="115%" fo:margin-left="0.3937in">
        <style:tab-stops>
          <style:tab-stop style:type="left" style:position="3.92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text-align="justify" fo:margin-bottom="0.1388in" fo:line-height="115%" fo:margin-left="0.3937in">
        <style:tab-stops>
          <style:tab-stop style:type="left" style:position="3.92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justify" fo:margin-bottom="0.1388in" fo:line-height="115%" fo:margin-left="0.3937in">
        <style:tab-stops>
          <style:tab-stop style:type="left" style:position="3.92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86" style:family="table-column">
      <style:table-column-properties style:column-width="0.4687in" style:use-optimal-column-width="false"/>
    </style:style>
    <style:style style:name="TableColumn387" style:family="table-column">
      <style:table-column-properties style:column-width="2.9527in" style:use-optimal-column-width="false"/>
    </style:style>
    <style:style style:name="TableColumn388" style:family="table-column">
      <style:table-column-properties style:column-width="2.1333in" style:use-optimal-column-width="false"/>
    </style:style>
    <style:style style:name="Table385" style:family="table">
      <style:table-properties style:width="5.5548in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3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03" style:family="table-row">
      <style:table-row-properties style:min-row-height="0.0006in" style:use-optimal-row-height="false"/>
    </style:style>
    <style:style style:name="TableCell4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17" style:family="table-row">
      <style:table-row-properties style:min-row-height="0.0006in" style:use-optimal-row-height="false"/>
    </style:style>
    <style:style style:name="TableCell4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24" style:family="table-row">
      <style:table-row-properties style:min-row-height="0.0006in" style:use-optimal-row-height="false"/>
    </style:style>
    <style:style style:name="TableCell4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31" style:family="table-row">
      <style:table-row-properties style:min-row-height="0.0006in" style:use-optimal-row-height="false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45" style:family="table-row">
      <style:table-row-properties style:min-row-height="0.0006in" style:use-optimal-row-height="false"/>
    </style:style>
    <style:style style:name="TableCell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52" style:family="table-row">
      <style:table-row-properties style:min-row-height="0.0006in" style:use-optimal-row-height="false"/>
    </style:style>
    <style:style style:name="TableCell4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59" style:family="table-row">
      <style:table-row-properties style:min-row-height="0.0006in" style:use-optimal-row-height="false"/>
    </style:style>
    <style:style style:name="TableCell4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66" style:family="table-row">
      <style:table-row-properties style:min-row-height="0.0006in" style:use-optimal-row-height="false"/>
    </style:style>
    <style:style style:name="TableCell4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80" style:family="table-row">
      <style:table-row-properties style:min-row-height="0.0006in" style:use-optimal-row-height="false"/>
    </style:style>
    <style:style style:name="TableCell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4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501" style:family="table-row">
      <style:table-row-properties style:min-row-height="0.0006in" style:use-optimal-row-height="false"/>
    </style:style>
    <style:style style:name="TableCell5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508" style:family="table-row">
      <style:table-row-properties style:min-row-height="0.0006in" style:use-optimal-row-height="false"/>
    </style:style>
    <style:style style:name="TableCell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Row522" style:family="table-row">
      <style:table-row-properties style:min-row-height="0.0006in" style:use-optimal-row-height="false"/>
    </style:style>
    <style:style style:name="TableCell5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justify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TableCell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fo:line-height="100%">
        <style:tab-stops>
          <style:tab-stop style:type="left" style:position="3.9201in"/>
        </style:tab-stops>
      </style:paragraph-properties>
      <style:text-properties style:font-name-asian="Calibri" style:font-name-complex="Calibri"/>
    </style:style>
    <style:style style:name="P529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30" style:parent-style-name="Standard" style:list-style-name="WWNum20" style:family="paragraph">
      <style:paragraph-properties fo:text-align="justify" fo:margin-bottom="0.1388in" fo:line-height="115%" fo:margin-left="0.3937in" fo:text-indent="-0.3937in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531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32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33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34" style:parent-style-name="Standard" style:family="paragraph">
      <style:paragraph-properties fo:text-align="justify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35" style:parent-style-name="Standard" style:family="paragraph">
      <style:paragraph-properties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36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37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538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539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544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545" style:parent-style-name="Standard" style:family="paragraph">
      <style:paragraph-properties fo:text-align="end"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546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47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48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50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51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5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5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54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55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56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5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59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60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61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5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6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64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66" style:parent-style-name="Standard" style:list-style-name="WWNum21" style:family="paragraph">
      <style:paragraph-properties fo:text-align="justify" fo:margin-bottom="0.1388in" fo:line-height="115%" fo:margin-left="0.2958in" fo:text-indent="-0.2958in">
        <style:tab-stops>
          <style:tab-stop style:type="left" style:position="3.9201in"/>
        </style:tab-stops>
      </style:paragraph-properties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9" style:parent-style-name="Domyślnaczcionkaakapitu" style:family="text">
      <style:text-properties style:font-name="Arial" style:font-name-asian="Arial" style:font-name-complex="Arial" fo:letter-spacing="0.0027in" fo:font-size="10pt" style:font-size-asian="10pt"/>
    </style:style>
    <style:style style:name="T570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list-style-name="WWNum21" style:family="paragraph">
      <style:paragraph-properties fo:text-align="justify" fo:margin-bottom="0.1388in" fo:line-height="115%" fo:margin-left="0.2958in" fo:text-indent="-0.2958in">
        <style:tab-stops>
          <style:tab-stop style:type="left" style:position="3.9201in"/>
        </style:tab-stops>
      </style:paragraph-properties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78" style:parent-style-name="Standard" style:family="paragraph">
      <style:paragraph-properties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79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80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81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590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4pt" style:font-size-asian="14pt"/>
    </style:style>
    <style:style style:name="P592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95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4pt" style:font-size-asian="14pt"/>
    </style:style>
    <style:style style:name="P596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99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4pt" style:font-size-asian="14pt"/>
    </style:style>
    <style:style style:name="P600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0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03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4pt" style:font-size-asian="14pt"/>
    </style:style>
    <style:style style:name="P604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  <style:style style:name="P609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4pt" style:font-size-asian="14pt"/>
    </style:style>
    <style:style style:name="P610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11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  <style:style style:name="P612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613" style:parent-style-name="Standard" style:list-style-name="WWNum22" style:family="paragraph">
      <style:paragraph-properties fo:text-align="justify" fo:margin-bottom="0.1388in" fo:line-height="115%" fo:margin-left="0.4923in" fo:text-indent="-0.2951in">
        <style:tab-stops>
          <style:tab-stop style:type="left" style:position="3.9201in"/>
        </style:tab-stops>
      </style:paragraph-properties>
    </style:style>
    <style:style style:name="T6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list-style-name="WWNum22" style:family="paragraph">
      <style:paragraph-properties fo:text-align="justify" fo:margin-bottom="0.1388in" fo:line-height="115%" fo:margin-left="0.4923in">
        <style:tab-stops>
          <style:tab-stop style:type="left" style:position="3.9201in"/>
        </style:tab-stops>
      </style:paragraph-properties>
    </style:style>
    <style:style style:name="T6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25" style:parent-style-name="Standard" style:family="paragraph">
      <style:paragraph-properties fo:margin-bottom="0.1388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26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8pt" style:font-size-asian="8pt"/>
    </style:style>
    <style:style style:name="P627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28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end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633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34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35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36" style:parent-style-name="Standard" style:family="paragraph">
      <style:paragraph-properties fo:text-align="center" fo:margin-bottom="0in" fo:line-height="150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38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39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40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41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  <style:style style:name="P642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43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44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6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4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47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48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49" style:parent-style-name="Standard" style:family="paragraph">
      <style:paragraph-properties fo:text-align="center" fo:margin-bottom="0in" fo:line-height="115%">
        <style:tab-stops>
          <style:tab-stop style:type="left" style:position="3.9201in"/>
        </style:tab-stops>
      </style:paragraph-properties>
    </style:style>
    <style:style style:name="T6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52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53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54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55" style:parent-style-name="Standard" style:list-style-name="WWNum23" style:family="paragraph">
      <style:paragraph-properties fo:text-align="justify" fo:margin-bottom="0in" fo:line-height="115%" fo:margin-left="0.2958in" fo:text-indent="-0.2958in">
        <style:tab-stops>
          <style:tab-stop style:type="left" style:position="3.9201in"/>
        </style:tab-stops>
      </style:paragraph-properties>
    </style:style>
    <style:style style:name="T6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8" style:parent-style-name="Domyślnaczcionkaakapitu" style:family="text">
      <style:text-properties style:font-name="Arial" style:font-name-asian="Arial" style:font-name-complex="Arial" fo:letter-spacing="0.0027in" fo:font-size="10pt" style:font-size-asian="10pt"/>
    </style:style>
    <style:style style:name="T659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list-style-name="WWNum23" style:family="paragraph">
      <style:paragraph-properties fo:text-align="justify" fo:margin-bottom="0in" fo:line-height="115%" fo:margin-left="0.2958in" fo:text-indent="-0.2958in">
        <style:tab-stops>
          <style:tab-stop style:type="left" style:position="3.9201in"/>
        </style:tab-stops>
      </style:paragraph-properties>
    </style:style>
    <style:style style:name="T6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67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68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69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</style:style>
    <style:style style:name="T6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673" style:parent-style-name="Standard" style:family="paragraph">
      <style:paragraph-properties fo:text-align="justify" fo:margin-bottom="0in" fo:line-height="115%">
        <style:tab-stops>
          <style:tab-stop style:type="left" style:position="3.9201in"/>
        </style:tab-stops>
      </style:paragraph-properties>
    </style:style>
    <style:style style:name="T674" style:parent-style-name="Domyślnaczcionkaakapitu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GULAMIN</text:p>
      <text:p text:style-name="P13">VI STOŁECZNEGO KONKURSU <text:s/>FIZYCZNEGO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WWNum1">
        <text:list-item>
          <text:p text:style-name="P25">Organizator i konkurs</text:p>
        </text:list-item>
      </text:list>
      <text:p text:style-name="P26"/>
      <text:p text:style-name="P27"><text:span text:style-name="T28">Organizatorem konkursu jest Zespół Szkół Architektoniczno-Budowlanych i Licealnych im. Stanisława Noakowskiego, ul. Przyrynek 9, 00-219 Warszawa, tel./fax: 22 831 06 96,<text:s/></text:span><text:a xlink:href="http://www.tab.edu.pl/" office:target-frame-name="_top" xlink:show="replace"><text:span text:style-name="T29">www.tab.edu.pl</text:span></text:a><text:span text:style-name="T30">, e-mail:<text:s/></text:span><text:a xlink:href="mailto:sekretariat@tab.edu.pl" office:target-frame-name="_top" xlink:show="replace"><text:span text:style-name="T31">sekretariat@tab.edu.pl</text:span></text:a><text:span text:style-name="T32">,</text:span></text:p>
      <text:p text:style-name="P33">Przewodniczącą kokursu jest Pani Anna Kaczyńska</text:p>
      <text:p text:style-name="P34">Stołeczny Konkurs <text:s/>Fizyczny – to konkurs, którego program merytoryczny obejmuje podstawę programową z fizyki w zakresie rozszerzonym <text:s/>skierowany do uczniów <text:s/>szkół średnich na terenie m. st. Warszawy.</text:p>
      <text:list text:style-name="WWNum2">
        <text:list-item>
          <text:p text:style-name="P35">Cele konkursu:</text:p>
        </text:list-item>
        <text:list-item>
          <text:p text:style-name="P36">popularyzacja fizyki jako nauki przyrodniczej</text:p>
        </text:list-item>
        <text:list-item>
          <text:p text:style-name="P37">wzmocnienie roli fizyki jako przedmiotu nauczanego w stołecznych szkołach</text:p>
        </text:list-item>
        <text:list-item>
          <text:p text:style-name="P38">rozbudzenie zainteresowania uczniów zjawiskami otaczającego świata i ich interpretacją</text:p>
        </text:list-item>
        <text:list-item>
          <text:p text:style-name="P39">doskonalenie umiejętności matematycznych i posługiwanie się nimi w opisie procesów i zjawisk fizycznych.</text:p>
        </text:list-item>
      </text:list>
      <text:p text:style-name="P40"/>
      <text:list text:style-name="WWNum3">
        <text:list-item>
          <text:p text:style-name="P41">Uczestnicy</text:p>
        </text:list-item>
        <text:list-item>
          <text:p text:style-name="P42">Konkurs adresowany jest do: uczniów liceów i techników warszawskich</text:p>
        </text:list-item>
        <text:list-item>
          <text:p text:style-name="P43">Uczestnictwo w konkursie jest dobrowolne</text:p>
        </text:list-item>
        <text:list-item>
          <text:p text:style-name="P44"><text:span text:style-name="T45">Warunkiem uczestnictwa w konkursie jest przesłanie przez nauczyciela zgłoszenia z danymi szkoły i uczniów, którzy wyrazili chęć uczestnictwa – wg wzoru z Załącznika nr 1. Zgłoszenie szkoły i uczniów przesyła się na adres mailowy:<text:s/></text:span><text:a xlink:href="mailto:sekretariat@tab.edu.pl" office:target-frame-name="_top" xlink:show="replace"><text:span text:style-name="T46">sekretariat@tab.edu.pl</text:span></text:a></text:p>
        </text:list-item>
        <text:list-item>
          <text:p text:style-name="P47">przystąpienie do konkursu jest równoważne ze zgodą na przetwarzanie danych osobowych w zakresie niezbędnym do przeprowadzenia zawodów i zgodą na publikację wyników etapu III na stronie internetowej organizatora</text:p>
        </text:list-item>
        <text:list-item>
          <text:p text:style-name="P48">podanie danych osobowych uczestników i nauczyciela uczestników jest dobrowolne, jednak odmowa ich podania jest równoznaczna z brakiem możliwości wzięcia udziału w konkursie</text:p>
        </text:list-item>
      </text:list>
      <text:p text:style-name="P49"><text:s/></text:p>
      <text:p text:style-name="P50"/>
      <text:p text:style-name="P51"/>
      <text:list text:style-name="WWNum4">
        <text:list-item>
          <text:p text:style-name="P52">Struktura organizacyjna konkursu</text:p>
        </text:list-item>
      </text:list>
      <text:p text:style-name="P53"/>
      <text:p text:style-name="P54">Etap I</text:p>
      <text:list text:style-name="WWNum5">
        <text:list-item>
          <text:p text:style-name="P55">odbywa się w szkołach, z których zostali zgłoszeni uczestnicy</text:p>
        </text:list-item>
        <text:list-item>
          <text:p text:style-name="P56">odbywa się w ustalonym odgórnie dniu i o ustalonej godzinie dla wszystkich uczestników</text:p>
        </text:list-item>
        <text:list-item>
          <text:p text:style-name="P57">uczestnicy rozwiązują arkusz konkursowy składający się z zadań otwartych i zamkniętych</text:p>
        </text:list-item>
        <text:list-item>
          <text:p text:style-name="P58">czas trwania etapu szkolnego – 120 minut</text:p>
        </text:list-item>
      </text:list>
      <text:p text:style-name="P59"/>
      <text:p text:style-name="P60">Etap II</text:p>
      <text:list text:style-name="WWNum6">
        <text:list-item>
          <text:p text:style-name="P61">odbywa się w szkołach, z których zostali zgłoszeni uczestnicy</text:p>
        </text:list-item>
        <text:list-item>
          <text:p text:style-name="P62">do etapu II przechodzą uczniowie , którzy uzyskali nie mniej niż 75% punktów w I etapie</text:p>
        </text:list-item>
        <text:list-item>
          <text:p text:style-name="P63">odbywa się w ustalonym odgórnie dniu i o ustalonej godzinie dla wszystkich uczestników</text:p>
        </text:list-item>
        <text:list-item>
          <text:p text:style-name="P64">uczestnicy rozwiązują arkusz konkursowy składający się z zadań otwartych i zamkniętych</text:p>
        </text:list-item>
        <text:list-item>
          <text:p text:style-name="P65">czas trwania – 120 minut</text:p>
        </text:list-item>
      </text:list>
      <text:p text:style-name="P66"/>
      <text:p text:style-name="P67"><text:span text:style-name="T68">Etap III</text:span><text:span text:style-name="T69"><text:s/>– stołeczny</text:span></text:p>
      <text:list text:style-name="WWNum7">
        <text:list-item>
          <text:p text:style-name="P70">odbywa się w siedzibie organizatora</text:p>
        </text:list-item>
        <text:list-item>
          <text:p text:style-name="P71">uczestnikami są uczniowie, którzy zdobyli najwyższą liczbę punktów w II etapie w danej szkole, ale nie niższej niż 75% sumy wszystkich punktów</text:p>
        </text:list-item>
        <text:list-item>
          <text:p text:style-name="P72">składa się z dwóch części</text:p>
        </text:list-item>
        <text:list-item>
          <text:p text:style-name="P73">teoretycznej – polegającej na rozwiązaniu zadań ustrukturyzowanych w czasie 90 minut</text:p>
        </text:list-item>
        <text:list-item>
          <text:p text:style-name="P74">doświadczalnej – polegającej na rozwiązaniu arkusza z zadaniami doświadczalnymi w czasie 90 minut, których rozwiązanie opierać się będzie na wyjaśnieniu określonych zjawisk i opracowaniu wyników pomiarów przedstawionych w zadaniu</text:p>
        </text:list-item>
        <text:list-item>
          <text:p text:style-name="P75">laureatami konkursu jest trzech uczestników z najwyższą liczbą punktów .</text:p>
        </text:list-item>
      </text:list>
      <text:p text:style-name="P76"/>
      <text:list text:style-name="WWNum8">
        <text:list-item>
          <text:p text:style-name="P77">Przebieg konkursu</text:p>
        </text:list-item>
      </text:list>
      <text:p text:style-name="P78"/>
      <text:p text:style-name="P79">W związku z tym, że etap I i II olimpiady przeprowadzany jest w szkołach uczestników – arkusze konkursowe przesyłane są na dzień przed danym etapem na adres mailowy szkoły wraz z rozwiązaniami oraz kryteriami oceniania i punktowania.</text:p>
      <text:p text:style-name="P80">Dzień przed etapem konkursowym osoba wyznaczona przez dyrektora szkoły, powiela arkusze konkursowe w liczbie odpowiadającej ilości uczestników danego poziomu. <text:s/>Uczestnicy rozwiązują zadania na przygotowanych arkuszach.</text:p>
      <text:p text:style-name="P81"><text:span text:style-name="T82">Prace konkursowe sprawdza nauczyciel fizyki, zgodnie z harmonogramem (pkt 8.). Z każdego etapu konkursowego przewodniczący komisji konkursowej, sporządza protokół (załącznik nr 2), który przesyła na adres mailowy konkursu<text:s/></text:span><text:a xlink:href="mailto:sekretariat@tab.edu.pl" office:target-frame-name="_top" xlink:show="replace"><text:span text:style-name="T83">sekretariat@tab.edu.pl</text:span></text:a><text:span text:style-name="T84">, a oryginały zachowuje do ewentualnego wglądu przez organizatora . Protokół przesyła się w terminie do 5 dni roboczych po sprawdzeniu prac przez nauczyciela fizyki.</text:span></text:p>
      <text:p text:style-name="P85">Zadnia konkursowe etapu I i II rozwiązywane są samodzielnie z możliwością korzystania wyłącznie z kalkulatora prostego, linijki i karty wzorów <text:s/>w specjalnie przygotowanej sali pod nadzorem komisji konkursowej składającej się z dwóch nauczycieli. W komisji konkursowej nie powinien brać udziału nauczyciel fizyki.</text:p>
      <text:p text:style-name="P86">Zadania konkursowe uczestnicy rozwiązują długopisem, wykresy i tabele uczestnicy sporządzają długopisem. Długopis powinien być z czarnym lub niebieskim atramentem.</text:p>
      <text:p text:style-name="P87">Do nadzoru nad prawidłowością przebiegu zawodów stołecznych na III etapie, zostaje powołana przez dyrektora szkoły organizatora, komisja składająca się z trzech osób: przewodniczący i dwóch członków. W komisji nie może brać udziału koordynator konkursu oraz inni nauczyciele fizyki ze szkoły organizatora.</text:p>
      <text:p text:style-name="P88">Prace konkursowe III etapu sprawdzane i oceniane będą przez nauczycieli fizyki ze szkoły organizatora oraz zaproszeni nauczyciele fizyki z innych szkół, wyrażający chęć pomocy. Nauczyciele sprawdzający nie mogą sprawdzać prac uczniów, ze swojej szkoły.</text:p>
      <text:p text:style-name="P89">Ocenianie i punktowanie zawodów III etapu odbywać się będzie według ustalonego klucza odpowiedzi.</text:p>
      <text:p text:style-name="P90">Każdy z etapów konkursu odbywać się będzie w ściśle określonym dniu i ściśle określonej godzinie – w terminie jednakowym dla wszystkich uczestników. Choroba, nieobecność z innych powodów – nie jest powodem, aby zmieniać termin i godzinę dla uczestników <text:s/>w danej szkole.</text:p>
      <text:p text:style-name="P91"/>
      <text:list text:style-name="WWNum9">
        <text:list-item>
          <text:p text:style-name="P92">Sprawdzane umiejętności uczestników konkursu</text:p>
        </text:list-item>
        <text:list-item>
          <text:p text:style-name="P93">sprawnie wykonuje podstawowe działania arytmetyczne</text:p>
        </text:list-item>
        <text:list-item>
          <text:p text:style-name="P94">szacuje wynik działania</text:p>
        </text:list-item>
        <text:list-item>
          <text:p text:style-name="P95">posługuje się funkcjami, opisuje funkcje za pomocą wzorów, wykresów, tabel</text:p>
        </text:list-item>
        <text:list-item>
          <text:p text:style-name="P96">odczytuje dane z mapy, tabeli, wykresu, rysunku, schematu itp.</text:p>
        </text:list-item>
        <text:list-item>
          <text:p text:style-name="P97">stosuje prawa i zasady do objaśnienia zjawisk</text:p>
        </text:list-item>
        <text:list-item>
          <text:p text:style-name="P98">opisuje przebieg zjawiska w czasie i przestrzeni</text:p>
        </text:list-item>
        <text:list-item>
          <text:p text:style-name="P99">dostrzega i nazywa problem, formułuje hipotezę dotyczącą tego problemu oraz projektuje sposób jej sprawdzenia</text:p>
        </text:list-item>
        <text:list-item>
          <text:p text:style-name="P100">planuje i samodzielnie wykonuje doświadczenia</text:p>
        </text:list-item>
        <text:list-item>
          <text:p text:style-name="P101">formułuje wnioski na podstawie dostrzeżonych zależności oraz analizuje dane uzyskane w wyniku eksperymentu.</text:p>
        </text:list-item>
      </text:list>
      <text:p text:style-name="P102"/>
      <text:list text:style-name="WWNum10">
        <text:list-item>
          <text:p text:style-name="P103">Zakres merytoryczny konkursu</text:p>
        </text:list-item>
      </text:list>
      <text:p text:style-name="P104">Etap I</text:p>
      <text:list text:style-name="WWNum11">
        <text:list-item>
          <text:p text:style-name="P105">kinematyka punktu materialnego</text:p>
        </text:list-item>
        <text:list-item>
          <text:p text:style-name="P106">dynamika punktu materialnego, a w tym energia mechaniczna i pęd ciała</text:p>
        </text:list-item>
        <text:list-item>
          <text:p text:style-name="P107">mechanika bryły sztywnej</text:p>
        </text:list-item>
        <text:list-item>
          <text:p text:style-name="P108">hydrostatyka i aerostatyka</text:p>
        </text:list-item>
        <text:list-item>
          <text:p text:style-name="P109">Grawitacja i elementy astronomii</text:p>
        </text:list-item>
      </text:list>
      <text:p text:style-name="P110">Etap II</text:p>
      <text:list text:style-name="WWNum12">
        <text:list-item>
          <text:p text:style-name="P111">właściwości i budowa materii</text:p>
        </text:list-item>
        <text:list-item>
          <text:p text:style-name="P112">termodynamika i ciepło</text:p>
        </text:list-item>
        <text:list-item>
          <text:p text:style-name="P113">drgania i fale</text:p>
        </text:list-item>
      </text:list>
      <text:p text:style-name="P114">Etap III</text:p>
      <text:list text:style-name="WWNum13">
        <text:list-item>
          <text:p text:style-name="P115">elektrostatyka</text:p>
        </text:list-item>
        <text:list-item>
          <text:p text:style-name="P116">prąd elektryczny stały</text:p>
        </text:list-item>
        <text:list-item>
          <text:p text:style-name="P117">magnetyzm</text:p>
        </text:list-item>
        <text:list-item>
          <text:p text:style-name="P118">prąd elektryczny zmienny</text:p>
        </text:list-item>
        <text:list-item>
          <text:p text:style-name="P119">optyka geometryczna i falowa</text:p>
        </text:list-item>
        <text:list-item>
          <text:p text:style-name="P120">fizyka atomowa i jądrowa</text:p>
        </text:list-item>
      </text:list>
      <text:p text:style-name="P121"/>
      <text:p text:style-name="P122"/>
      <text:p text:style-name="P123"/>
      <text:list text:style-name="WWNum14">
        <text:list-item>
          <text:p text:style-name="P124">Wymagane oświadczenia</text:p>
        </text:list-item>
      </text:list>
      <text:p text:style-name="P125">Aby móc wziąć udział w konkursie muszą być wypełnione odpowiednie zgody o przetwarzaniu danych osobowych i ochronie wizerunku zgłaszanych uczniów pełnoletnich, w przypadku uczniów nieletnich – ich rodziców/prawnych opiekunów oraz opiekunów merytorycznych (nauczycieli) (załączniki nr 3, 4, 5).</text:p>
      <text:p text:style-name="P126"><text:s/></text:p>
      <text:p text:style-name="P127"/>
      <text:p text:style-name="P128"/>
      <text:list text:style-name="WWNum15">
        <text:list-item>
          <text:p text:style-name="P129">Harmonogram konkursu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Termin</text:p>
          </table:table-cell>
          <table:table-cell table:style-name="TableCell140">
            <text:p text:style-name="P141">Działanie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Do 17.01.2023 r.</text:p>
          </table:table-cell>
          <table:table-cell table:style-name="TableCell147">
            <text:p text:style-name="P148">Przesyłanie informacji o konkursie do stołecznych szkół ponadpodstawowych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do 27.01.2023 r.</text:p>
          </table:table-cell>
          <table:table-cell table:style-name="TableCell154">
            <text:p text:style-name="P155">Przesyłanie zgłoszeń uczestników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30.01.2023 r.</text:p>
          </table:table-cell>
          <table:table-cell table:style-name="TableCell161">
            <text:p text:style-name="P162">Przesyłanie arkuszy konkursowych I etapu do szkół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<text:span text:style-name="T168">31.01.2023 r.</text:span><text:line-break/><text:span text:style-name="T169">godz. 9.00</text:span></text:p>
          </table:table-cell>
          <table:table-cell table:style-name="TableCell170">
            <text:p text:style-name="P171">I etap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do 07.02.2023 r.</text:p>
          </table:table-cell>
          <table:table-cell table:style-name="TableCell177">
            <text:p text:style-name="P178">Przesyłanie protokołów z etapu I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06.03.2023 r.</text:p>
          </table:table-cell>
          <table:table-cell table:style-name="TableCell184">
            <text:p text:style-name="P185">Przesyłanie arkuszy konkursowych II etapu do szkół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<text:span text:style-name="T191">07.03.2023r.</text:span><text:line-break/><text:span text:style-name="T192">godz. 9.00</text:span></text:p>
          </table:table-cell>
          <table:table-cell table:style-name="TableCell193">
            <text:p text:style-name="P194">II etap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do 14.03.2023 r.</text:p>
          </table:table-cell>
          <table:table-cell table:style-name="TableCell200">
            <text:p text:style-name="P201">Przesyłanie protokołów z etapu II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28.03.2023 r.</text:p>
          </table:table-cell>
          <table:table-cell table:style-name="TableCell207">
            <text:p text:style-name="P208">III etap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14.04.2023 r.</text:p>
          </table:table-cell>
          <table:table-cell table:style-name="TableCell214">
            <text:p text:style-name="P215">Ogłoszenie wyników i wręczenie nagród</text:p>
          </table:table-cell>
        </table:table-row>
      </table:table>
      <text:p text:style-name="P216"/>
      <text:p text:style-name="P217"/>
      <text:p text:style-name="P218"/>
      <text:list text:style-name="WWNum16">
        <text:list-item>
          <text:p text:style-name="P219">Nagrody</text:p>
        </text:list-item>
      </text:list>
      <text:p text:style-name="P220"/>
      <text:p text:style-name="P221">Wszyscy uczestnicy etapu III otrzymują dyplomy finalisty VI Stołecznego Konkursu Fizycznego.</text:p>
      <text:p text:style-name="P222">Laureaci konkursu otrzymują dyplomy laureata VI Stołecznego Konkursu Fizyczneg, a także atrakcyjne nagrody rzeczowe.</text:p>
      <text:p text:style-name="P223"/>
      <text:p text:style-name="P224"><text:span text:style-name="T225">Wyniki <text:s/>opublikowane zostaną na stronie internetowej organizatora<text:s/></text:span><text:a xlink:href="http://www.tab.edu.pl/" office:target-frame-name="_top" xlink:show="replace"><text:span text:style-name="T226">www.tab.edu.pl</text:span></text:a></text:p>
      <text:p text:style-name="P227"/>
      <text:p text:style-name="P228"><text:s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Załącznik nr 1</text:p>
      <text:p text:style-name="P241"/>
      <text:p text:style-name="P242">………………………………………………</text:p>
      <text:p text:style-name="P243"><text:tab/>(pieczątka podłużna szkoły)</text:p>
      <text:p text:style-name="P244"/>
      <text:p text:style-name="P245">FORMULARZ ZGŁOSZENIOWY UCZESTNIKÓW</text:p>
      <text:p text:style-name="P246">VI STOŁECZNEGO KONKURSU FIZYCZNEGO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Dane szkoły<text:line-break/>(nazwa, adres, telefon, e-mail)</text:p>
          </table:table-cell>
          <table:table-cell table:style-name="TableCell256" table:number-columns-spanned="2">
            <text:p text:style-name="P257"/>
            <text:p text:style-name="P258"/>
            <text:p text:style-name="P259"/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  <text:p text:style-name="P264">Dane nauczyciela – opiekuna (imię i nazwisko, telefon, e-mail)</text:p>
            <text:p text:style-name="P265"/>
          </table:table-cell>
          <table:table-cell table:style-name="TableCell266" table:number-columns-spanned="2">
            <text:p text:style-name="P267"/>
            <text:p text:style-name="P268"/>
            <text:p text:style-name="P269"/>
            <text:p text:style-name="P270"/>
          </table:table-cell>
          <table:covered-table-cell/>
        </table:table-row>
        <table:table-row table:style-name="TableRow271">
          <table:table-cell table:style-name="TableCell272" table:number-rows-spanned="13">
            <text:p text:style-name="P273">Dane uczniów<text:line-break/>(imiona i nazwiska)</text:p>
          </table:table-cell>
          <table:table-cell table:style-name="TableCell274">
            <text:p text:style-name="P275">L.p.</text:p>
          </table:table-cell>
          <table:table-cell table:style-name="TableCell276">
            <text:p text:style-name="P277">Nazwisko i imię</text:p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Normalny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ny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alny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Normalny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ny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Warszawa, dnia …………………………………………</text:p>
      <text:p text:style-name="P341"/>
      <text:p text:style-name="P342">…………………………………………….</text:p>
      <text:p text:style-name="P343">(czytelny podpis osoby zgłaszającej)</text:p>
      <text:p text:style-name="P344"><text:s/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Załącznik nr 2</text:p>
      <text:p text:style-name="P353"/>
      <text:p text:style-name="P354">…………………………………………………</text:p>
      <text:p text:style-name="P355"><text:tab/>(pieczątka podłużna szkoły)</text:p>
      <text:p text:style-name="P356"/>
      <text:p text:style-name="P357"/>
      <text:p text:style-name="P358">PROTOKÓŁ  Z  ETAPU I/ETAPU  DRUGIEGO*</text:p>
      <text:p text:style-name="P359">VI <text:s/>STOŁECZEGO <text:s/>KONKURSU FIZYCZNEGO</text:p>
      <text:p text:style-name="P360"/>
      <text:p text:style-name="P361"/>
      <text:list text:style-name="WWNum17">
        <text:list-item>
          <text:p text:style-name="P362">Informacje organizacyjne</text:p>
        </text:list-item>
      </text:list>
      <text:p text:style-name="P363">Data i godzina rozpoczęcia ………………………………………………………………………………………</text:p>
      <text:p text:style-name="P364">Data i godzina zakończenia ……………………………………………………………………………………...</text:p>
      <text:p text:style-name="P365">Skład komisji nadzorującej:</text:p>
      <text:p text:style-name="P366">Przewodniczący …………………………………………………………………………………………………...</text:p>
      <text:p text:style-name="P367">Członek …………………………………………………………………………………………………………….</text:p>
      <text:p text:style-name="P368">Członek …………………………………………………………………………………………………………….</text:p>
      <text:p text:style-name="P369">Informacje o przebiegu (istotne informacje: wyjścia z sali, nieobecności, sytuacje nieprzewidziane)</text:p>
      <text:p text:style-name="P370">………………………………………………………………………………………………………………………</text:p>
      <text:p text:style-name="P371">………………………………………………………………………………………………………………………</text:p>
      <text:p text:style-name="P372">………………………………………………………………………………………………………………………</text:p>
      <text:p text:style-name="P373">………………………………………………………………………………………………………………………</text:p>
      <text:p text:style-name="P374">………………………………………………………………………………………………………………………</text:p>
      <text:p text:style-name="P375">………………………………………………………………………………………………………………………</text:p>
      <text:p text:style-name="P376">………………………………………………………………………………………………………………………</text:p>
      <text:p text:style-name="P377">………………………………………………………………………………………………………………………</text:p>
      <text:p text:style-name="P378">………………………………………………………………………………………………………………………</text:p>
      <text:p text:style-name="P379"/>
      <text:p text:style-name="P380"/>
      <text:p text:style-name="P381"/>
      <text:p text:style-name="P382"/>
      <text:p text:style-name="P383"/>
      <text:p text:style-name="P384">Uzyskane wyniki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.p.</text:p>
          </table:table-cell>
          <table:table-cell table:style-name="TableCell392">
            <text:p text:style-name="P393">Nazwisko i imię uczestnika</text:p>
          </table:table-cell>
          <table:table-cell table:style-name="TableCell394">
            <text:p text:style-name="P395">Ilość uzyskanych punktów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list text:style-name="WWNum20">
        <text:list-item>
          <text:p text:style-name="P530">Podpisy komisji</text:p>
        </text:list-item>
      </text:list>
      <text:p text:style-name="P531"/>
      <text:p text:style-name="P532">Przewodniczący ……………………………………………………………..</text:p>
      <text:p text:style-name="P533">Członek ……………………………………………………………………….</text:p>
      <text:p text:style-name="P534">Członek ……………………………………………………………………….</text:p>
      <text:p text:style-name="P535"/>
      <text:p text:style-name="P536">Warszawa, dnia ………………………………..</text:p>
      <text:p text:style-name="P537"><text:s/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soft-page-break/>
      <text:p text:style-name="P545">Załącznik nr 3</text:p>
      <text:p text:style-name="P546"/>
      <text:p text:style-name="P547"/>
      <text:p text:style-name="P548">OŚWIADCZENIE O WYRAŻENIU ZGODY NA PRZETWARZANIE DANYCH OSOBOWYCH PEŁNOLETNIEGO UCZESTNIKA VISTOŁECZNEGO KONKURSU FIZYCZNEGO</text:p>
      <text:p text:style-name="P549"/>
      <text:p text:style-name="P550"/>
      <text:p text:style-name="P551"><text:span text:style-name="T552">Ja niżej podpisany/a …..............................................................................................................................<text:s/></text:span><text:span text:style-name="T553">(imię i nazwisko)</text:span></text:p>
      <text:p text:style-name="P554"/>
      <text:p text:style-name="P555"/>
      <text:p text:style-name="P556"><text:span text:style-name="T557">zamieszkały/a ...........................................................................................................................................<text:s/></text:span><text:span text:style-name="T558">(adres zamieszkania)</text:span></text:p>
      <text:p text:style-name="P559"/>
      <text:p text:style-name="P560"/>
      <text:p text:style-name="P561"><text:span text:style-name="T562">legitymujący/a się .….................................................................................................................................<text:s/></text:span><text:span text:style-name="T563">(rodzaj dokumentu, seria i numer)</text:span></text:p>
      <text:p text:style-name="P564"/>
      <text:p text:style-name="P565"/>
      <text:list text:style-name="WWNum21">
        <text:list-item>
          <text:p text:style-name="P566"><text:span text:style-name="T567">Na mocy ustawy z dnia 29 sierpnia 1997 r. o ochronie danych osobowych<text:s/></text:span><text:span text:style-name="T568">(Dz. U. z 2016 r.,<text:s/></text:span><text:span text:style-name="T569"><text:line-break/></text:span><text:span text:style-name="T570">poz. 922)</text:span><text:span text:style-name="T571">, niniejszym wyrażam zgodę na przetwarzanie przez Zespół Szkół Architektoniczno-Budowlanych i Licealnych im. Stanisława Noakowskiego w Warszawie przy ul. Przyrynek 9,</text:span><text:span text:style-name="T572"><text:line-break/></text:span><text:span text:style-name="T573">00-219 Warszawa moich danych osobowych w związku z rekrutacją i udziałem w VI Stołecznym Konkursie Fizycznym</text:span></text:p>
        </text:list-item>
        <text:list-item>
          <text:p text:style-name="P574"><text:span text:style-name="T575">Wyrażam zgodę, bez zobowiązań i kompensaty dla mnie, do publikacji, pokazywania i wykorzystywania przez Zespół Szkół Architektoniczno-Budowlanych i Licealnych im. Stanisława Noakowskiego w Warszawie przy ul. Przyrynek 9, 00-219 Warszawa w zależności od wyboru: zdjęć, wizerunku, portretu, nazwiska, głosu i moich danych biograficznych z VI Stołecznym Konkursie Fizycznym w dowolnym formacie i na wszelkich polach eksploatacji obecnie<text:s/></text:span><text:line-break/><text:span text:style-name="T576">i w przyszłości na całym świecie. Materiały te mogą być wykorzystane przez podmioty trzecie wyłącznie za zgodą Zespołu Szkół Architektoniczno-Budowlanych i Licealnych im. Stanisława Noakowskiego w Warszawie.</text:span></text:p>
        </text:list-item>
      </text:list>
      <text:p text:style-name="P577"/>
      <text:p text:style-name="P578">Data: ...........................................<text:tab/>Podpis: ................................................</text:p>
      <text:p text:style-name="P579"/>
      <text:p text:style-name="P580">Zgodnie z art. 24 ustawy z dnia 29 sierpnia 1997 r. o ochronie danych osobowych przysługuje Państwu prawo dostępu do treści podanych danych i ich poprawiania. Podanie danych jest dobrowolne, przy czym podanie danych i udzielenie zgód jest niezbędne abyście Państwo mogli wziąć udział w Konkursie.</text:p>
      <text:p text:style-name="P581"><text:s/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Załącznik nr 4</text:p>
      <text:p text:style-name="P590">OŚWIADCZENIE O WYRAŻENIU ZGODY NA PRZETWARZANIE DANYCH OSOBOWYCH NIELETNIEGO UCZESTNIKA VI STOŁECZNYM KONKURSIEFIZYCZNYM</text:p>
      <text:p text:style-name="P591"/>
      <text:p text:style-name="P592"><text:span text:style-name="T593">Ja niżej podpisany/a …..............................................................................................................................<text:s/></text:span><text:span text:style-name="T594">(imię i nazwisko rodziców/prawnych opiekunów)</text:span></text:p>
      <text:p text:style-name="P595"/>
      <text:p text:style-name="P596"><text:span text:style-name="T597">zamieszkały/a ...........................................................................................................................................<text:s/></text:span><text:span text:style-name="T598">(adres zamieszkania)</text:span></text:p>
      <text:p text:style-name="P599"/>
      <text:p text:style-name="P600"><text:span text:style-name="T601">legitymujący/a się .….................................................................................................................................<text:s/></text:span><text:span text:style-name="T602">(rodzaj dokumentu, seria i numer)</text:span></text:p>
      <text:p text:style-name="P603"/>
      <text:p text:style-name="P604">wyrażam zgodę na przetwarzanie danych mojej córki/mojego syna* w związku z udziałem w </text:p>
      <text:p text:style-name="P605">VI Stołecznym Konkursie <text:s/>Fizycznym</text:p>
      <text:p text:style-name="P606"/>
      <text:p text:style-name="P607"><text:s/>.…..........................................................................................................................</text:p>
      <text:p text:style-name="P608">(imię i nazwisko uczestnika)</text:p>
      <text:p text:style-name="P609"/>
      <text:p text:style-name="P610">ucznia szkoły ………………………………………………………………………………………………...........</text:p>
      <text:p text:style-name="P611">(pełna nazwa i adres szkoły uczestnika)</text:p>
      <text:p text:style-name="P612"/>
      <text:list text:style-name="WWNum22">
        <text:list-item>
          <text:p text:style-name="P613"><text:span text:style-name="T614">Na mocy ustawy z dnia 29 sierpnia 1997 r. o ochronie danych osobowych<text:s/></text:span><text:span text:style-name="T615">(Dz. U. z 2016 r., poz. 922)</text:span><text:span text:style-name="T616">, niniejszym wyrażam zgodę na przetwarzanie przez Zespół Szkół Architektoniczno-Budowlanych i Licealnych im. Stanisława Noakowskiego w Warszawie przy ul. Przyrynek 9,</text:span><text:span text:style-name="T617"><text:line-break/></text:span><text:span text:style-name="T618">00-219 Warszawa moich danych osobowych w związku z rekrutacją i udziałem w VI Stołecznym Konkursie Fizycznym</text:span></text:p>
        </text:list-item>
        <text:list-item>
          <text:p text:style-name="P619"><text:span text:style-name="T620">Wyrażam zgodę, bez zobowiązań i kompensaty dla mnie, do publikacji, pokazywania i wykorzystywania przez Zespół Szkół Architektoniczno-Budowlanych i Licealnych<text:s/></text:span><text:line-break/><text:span text:style-name="T621">im. Stanisława Noakowskiego w Warszawie przy ul. Przyrynek 9, 00-219 Warszawa<text:s/></text:span><text:line-break/><text:span text:style-name="T622">w zależności od wyboru: zdjęć, wizerunku, portretu, nazwiska, głosu i moich danych biograficznych z VI Stołecznym Konkursie Fizycznym w dowolnym formacie i na wszelkich polach eksploatacji obecnie i w przyszłości na całym świecie. Materiały te mogą być wykorzystane przez podmioty trzecie wyłącznie za zgodą Zespołu Szkół Architektoniczno-Budowlanych<text:s/></text:span><text:line-break/><text:span text:style-name="T623">i Licealnych im. Stanisława Noakowskiego w Warszawie.</text:span></text:p>
        </text:list-item>
      </text:list>
      <text:p text:style-name="P624"/>
      <text:p text:style-name="P625">Data: ...........................................<text:tab/>Podpis: ................................................</text:p>
      <text:p text:style-name="P626">Zgodnie z art. 24 ustawy z dnia 29 sierpnia 1997 r. o ochronie danych osobowych przysługuje Państwu prawo dostępu do treści podanych danych i ich poprawiania. Podanie danych jest dobrowolne, przy czym podanie danych i udzielenie zgód jest niezbędne abyście Państwo mogli wziąć udział w Konkursie.</text:p>
      <text:p text:style-name="P627">* Niewłaściwe skreślić</text:p>
      <text:p text:style-name="P628"/>
      <text:p text:style-name="P629"/>
      <text:p text:style-name="P630"/>
      <text:p text:style-name="P631"/>
      <text:p text:style-name="P632">Załącznik nr 5</text:p>
      <text:p text:style-name="P633"/>
      <text:p text:style-name="P634"/>
      <text:p text:style-name="P635"/>
      <text:p text:style-name="P636">OŚWIADCZENIE O WYRAŻENIU ZGODY NA PRZETWARZANIE DANYCH OSOBOWYCH NAUCZYCIELA - OPIEKUNA UCZESTNIKA VI STOŁECZNEGO KONKURSU FIZYCZNEGO</text:p>
      <text:p text:style-name="P637"/>
      <text:p text:style-name="P638"/>
      <text:p text:style-name="P639"/>
      <text:p text:style-name="P640">Ja niżej podpisany/a …..............................................................................................................................</text:p>
      <text:p text:style-name="P641">(imię i nazwisko)</text:p>
      <text:p text:style-name="P642"/>
      <text:p text:style-name="P643"/>
      <text:p text:style-name="P644"><text:span text:style-name="T645">zamieszkały/a ...........................................................................................................................................<text:s/></text:span><text:span text:style-name="T646">(adres zamieszkania)</text:span></text:p>
      <text:p text:style-name="P647"/>
      <text:p text:style-name="P648"/>
      <text:p text:style-name="P649"><text:span text:style-name="T650">legitymujący/a się .….................................................................................................................................<text:s/></text:span><text:span text:style-name="T651">(rodzaj dokumentu, seria i numer)</text:span></text:p>
      <text:p text:style-name="P652"/>
      <text:p text:style-name="P653"/>
      <text:p text:style-name="P654"/>
      <text:list text:style-name="WWNum23">
        <text:list-item>
          <text:p text:style-name="P655"><text:span text:style-name="T656">Na mocy ustawy z dnia 29 sierpnia 1997 r. o ochronie danych osobowych<text:s/></text:span><text:span text:style-name="T657">(Dz. U. z 2016 r.,<text:s/></text:span><text:span text:style-name="T658"><text:line-break/></text:span><text:span text:style-name="T659">poz. 922)</text:span><text:span text:style-name="T660">, niniejszym wyrażam zgodę na przetwarzanie przez Zespół Szkół Architektoniczno-Budowlanych i Licealnych im. Stanisława Noakowskiego w Warszawie przy ul. Przyrynek 9,</text:span><text:span text:style-name="T661"><text:line-break/></text:span><text:span text:style-name="T662">00-219 Warszawa moich danych osobowych w związku z rekrutacją i udziałem mojego ucznia w VI Stołecznym Konkursie Fizycznym</text:span></text:p>
        </text:list-item>
        <text:list-item>
          <text:p text:style-name="P663"><text:span text:style-name="T664">Wyrażam zgodę, bez zobowiązań i kompensaty dla mnie, do publikacji, pokazywania i wykorzystywania przez Zespół Szkół Architektoniczno-Budowlanych i Licealnych im. Stanisława Noakowskiego w Warszawie przy ul. Przyrynek 9, 00-219 Warszawa w zależności od wyboru: zdjęć, wizerunku, portretu, nazwiska, głosu i moich danych biograficznych z VI Stołecznego Konkursu Fizycznego w dowolnym formacie i na wszelkich polach eksploatacji obecnie<text:s/></text:span><text:line-break/><text:span text:style-name="T665">i w przyszłości na całym świecie. Materiały te mogą być wykorzystane przez podmioty trzecie wyłącznie za zgodą Zespołu Szkół Architektoniczno-Budowlanych i Licealnych im. Stanisława Noakowskiego w Warszawie.</text:span></text:p>
        </text:list-item>
      </text:list>
      <text:p text:style-name="P666"/>
      <text:p text:style-name="P667"/>
      <text:p text:style-name="P668"/>
      <text:p text:style-name="P669"><text:span text:style-name="T670">Data: ...........................................<text:s/></text:span><text:tab/><text:span text:style-name="T671">Podpis: ................................................</text:span></text:p>
      <text:p text:style-name="P672"/>
      <text:p text:style-name="P673"><text:span text:style-name="T674">Zgodnie z art. 24 ustawy z dnia 29 sierpnia 1997 r. o ochronie danych osobowych przysługuje Państwu prawo dostępu do treści podanych danych i ich poprawiania. Podanie danych jest dobrowolne, przy czym podanie danych i udzielenie zgód jest niezbędne, abyście Państwo mogli wziąć udział w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CUR... SUTAN SULEJ</meta:initial-creator>
    <dc:creator>Wołosz Konrad</dc:creator>
    <meta:creation-date>2022-02-22T17:21:00Z</meta:creation-date>
    <dc:date>2023-01-25T13:51:00Z</dc:date>
    <meta:template xlink:href="Normal.dotm" xlink:type="simple"/>
    <meta:editing-cycles>13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2" meta:word-count="2326" meta:character-count="16256" meta:row-count="116" meta:non-whitespace-character-count="13962"/>
  </office:meta>
</office:document-meta>
</file>